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3.261cm" table:align="center" style:writing-mode="lr-tb"/>
    </style:style>
    <style:style style:name="Таблица1.A" style:family="table-column">
      <style:table-column-properties style:column-width="2.743cm"/>
    </style:style>
    <style:style style:name="Таблица1.B" style:family="table-column">
      <style:table-column-properties style:column-width="1.055cm"/>
    </style:style>
    <style:style style:name="Таблица1.C" style:family="table-column">
      <style:table-column-properties style:column-width="1.824cm"/>
    </style:style>
    <style:style style:name="Таблица1.D" style:family="table-column">
      <style:table-column-properties style:column-width="1.487cm"/>
    </style:style>
    <style:style style:name="Таблица1.E" style:family="table-column">
      <style:table-column-properties style:column-width="2.607cm"/>
    </style:style>
    <style:style style:name="Таблица1.F" style:family="table-column">
      <style:table-column-properties style:column-width="1.515cm"/>
    </style:style>
    <style:style style:name="Таблица1.G" style:family="table-column">
      <style:table-column-properties style:column-width="2.03cm"/>
    </style:style>
    <style:style style:name="Таблица1.1" style:family="table-row">
      <style:table-row-properties style:min-row-height="0.923cm" style:keep-together="false" fo:keep-together="always"/>
    </style:style>
    <style:style style:name="Таблица1.A1" style:family="table-cell">
      <style:table-cell-properties style:vertical-align="middle" fo:padding-left="0.101cm" fo:padding-right="0.10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.B1" style:family="table-cell">
      <style:table-cell-properties style:vertical-align="middle" fo:padding-left="0.101cm" fo:padding-right="0.10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.F1" style:family="table-cell">
      <style:table-cell-properties style:vertical-align="middle" fo:padding-left="0.101cm" fo:padding-right="0.10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.2" style:family="table-row">
      <style:table-row-properties style:min-row-height="0.921cm" style:keep-together="false" fo:keep-together="always"/>
    </style:style>
    <style:style style:name="Таблица1.A2" style:family="table-cell">
      <style:table-cell-properties style:vertical-align="middle" fo:padding-left="0.101cm" fo:padding-right="0.10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B2" style:family="table-cell">
      <style:table-cell-properties style:vertical-align="middle" fo:padding-left="0.101cm" fo:padding-right="0.101cm" fo:padding-top="0cm" fo:padding-bottom="0cm" fo:border-left="0.018cm solid #000000" fo:border-right="none" fo:border-top="0.018cm solid #000000" fo:border-bottom="0.035cm solid #000000" style:writing-mode="lr-tb"/>
    </style:style>
    <style:style style:name="Таблица1.G2" style:family="table-cell">
      <style:table-cell-properties style:vertical-align="middle" fo:padding-left="0.101cm" fo:padding-right="0.10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Таблица1.3" style:family="table-row">
      <style:table-row-properties style:min-row-height="0.736cm" style:keep-together="true" fo:keep-together="auto"/>
    </style:style>
    <style:style style:name="Таблица1.A4" style:family="table-cell">
      <style:table-cell-properties style:vertical-align="middle" fo:padding-left="0.101cm" fo:padding-right="0.10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1.B4" style:family="table-cell">
      <style:table-cell-properties style:vertical-align="middle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4" style:family="table-cell">
      <style:table-cell-properties style:vertical-align="middle" fo:padding-left="0.101cm" fo:padding-right="0.10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Таблица1.5" style:family="table-row">
      <style:table-row-properties style:min-row-height="0.766cm" style:keep-together="true" fo:keep-together="auto"/>
    </style:style>
    <style:style style:name="Таблица2" style:family="table">
      <style:table-properties style:width="12.677cm" table:align="center" style:writing-mode="lr-tb"/>
    </style:style>
    <style:style style:name="Таблица2.A" style:family="table-column">
      <style:table-column-properties style:column-width="5.738cm"/>
    </style:style>
    <style:style style:name="Таблица2.B" style:family="table-column">
      <style:table-column-properties style:column-width="6.93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2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Таблица2.2" style:family="table-row">
      <style:table-row-properties style:min-row-height="0.423cm" style:keep-together="true" fo:keep-together="auto"/>
    </style:style>
    <style:style style:name="Таблица2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2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2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Таблица2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2.B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Табл_5f_загл">
      <style:paragraph-properties fo:margin-left="0.199cm" fo:margin-right="0.199cm" fo:line-height="100%" fo:text-indent="0cm" style:auto-text-indent="false"/>
    </style:style>
    <style:style style:name="P2" style:family="paragraph" style:parent-style-name="Основной_20_текст_20_с_20_отступом_20_3">
      <style:paragraph-properties fo:margin-left="0.199cm" fo:margin-right="0.199cm" fo:margin-top="0cm" fo:margin-bottom="0cm" fo:text-indent="0cm" style:auto-text-indent="false"/>
    </style:style>
    <style:style style:name="P3" style:family="paragraph" style:parent-style-name="Стиль_20_Заголовок_20_2_20__2b__20_полужирный">
      <style:paragraph-properties fo:margin-left="0.199cm" fo:margin-right="0.199cm" fo:margin-top="0cm" fo:margin-bottom="0cm" fo:text-indent="0cm" style:auto-text-indent="false"/>
    </style:style>
    <style:style style:name="P4" style:family="paragraph" style:parent-style-name="Докум">
      <style:paragraph-properties fo:margin-left="0.199cm" fo:margin-right="0.199cm" fo:text-indent="0cm" style:auto-text-indent="false"/>
    </style:style>
    <style:style style:name="P5" style:family="paragraph" style:parent-style-name="Докум">
      <style:paragraph-properties fo:margin-left="0.199cm" fo:margin-right="0.199cm" fo:text-indent="0cm" style:auto-text-indent="false" fo:break-before="column"/>
    </style:style>
    <style:style style:name="P6" style:family="paragraph" style:parent-style-name="Табл_5f_текст">
      <style:paragraph-properties fo:margin-left="0.102cm" fo:margin-right="-0.088cm" fo:line-height="100%" fo:text-indent="0cm" style:auto-text-indent="false"/>
    </style:style>
    <style:style style:name="P7" style:family="paragraph" style:parent-style-name="Табл_5f_текст">
      <style:paragraph-properties fo:margin-left="0.102cm" fo:margin-right="-0.088cm" fo:line-height="100%" fo:text-indent="0cm" style:auto-text-indent="false" style:snap-to-layout-grid="false"/>
    </style:style>
    <style:style style:name="P8" style:family="paragraph" style:parent-style-name="Табл_5f_текст">
      <style:paragraph-properties fo:margin-left="0.102cm" fo:margin-right="-0.088cm" fo:line-height="100%" fo:text-indent="0cm" style:auto-text-indent="false" style:snap-to-layout-grid="false"/>
      <style:text-properties fo:font-size="10pt" fo:letter-spacing="-0.004cm" style:font-size-asian="10pt"/>
    </style:style>
    <style:style style:name="P9" style:family="paragraph" style:parent-style-name="Табл_5f_текст">
      <style:paragraph-properties fo:margin-left="0.199cm" fo:margin-right="0.199cm" fo:line-height="100%" fo:text-indent="0cm" style:auto-text-indent="false"/>
    </style:style>
    <style:style style:name="P10" style:family="paragraph" style:parent-style-name="Text_20_body_20_indent">
      <style:paragraph-properties fo:margin-left="0.199cm" fo:margin-right="0.199cm" fo:line-height="100%" fo:text-indent="0cm" style:auto-text-indent="false"/>
    </style:style>
    <style:style style:name="P11" style:family="paragraph" style:parent-style-name="Heading_20_1">
      <style:paragraph-properties fo:margin-left="0.199cm" fo:margin-right="0.199cm" fo:text-indent="0cm" style:auto-text-indent="false"/>
    </style:style>
    <style:style style:name="P12" style:family="paragraph" style:parent-style-name="Heading_20_1">
      <style:paragraph-properties fo:margin-left="0.199cm" fo:margin-right="0.199cm" fo:text-indent="0cm" style:auto-text-indent="false"/>
      <style:text-properties fo:font-size="11pt" fo:language="ru" fo:country="RU" fo:font-weight="bold" style:font-size-asian="11pt" style:font-weight-asian="bold"/>
    </style:style>
    <style:style style:name="P13" style:family="paragraph" style:parent-style-name="ПримЗ">
      <style:paragraph-properties fo:margin-left="0.199cm" fo:margin-right="0.199cm" fo:margin-top="0cm" fo:margin-bottom="0cm" fo:text-indent="0cm" style:auto-text-indent="false"/>
    </style:style>
    <style:style style:name="P14" style:family="paragraph" style:parent-style-name="Табл_5f_подпись">
      <style:paragraph-properties fo:margin-left="0.199cm" fo:margin-right="0.199cm" fo:margin-top="0cm" fo:margin-bottom="0cm" fo:line-height="100%" fo:text-indent="0cm" style:auto-text-indent="false"/>
    </style:style>
    <style:style style:name="P15" style:family="paragraph" style:parent-style-name="Табл_5f_подпись" style:master-page-name="Standard">
      <style:paragraph-properties fo:margin-left="0.199cm" fo:margin-right="0.199cm" fo:margin-top="0cm" fo:margin-bottom="0cm" fo:line-height="100%" fo:text-indent="0cm" style:auto-text-indent="false" style:page-number="auto"/>
      <style:text-properties fo:language="none" fo:country="none" style:language-asian="none" style:country-asian="none"/>
    </style:style>
    <style:style style:name="P16" style:family="paragraph" style:parent-style-name="Внимание">
      <style:paragraph-properties fo:margin-left="0.199cm" fo:margin-right="0.199cm" fo:line-height="100%" fo:text-indent="0cm" style:auto-text-indent="false"/>
    </style:style>
    <style:style style:name="P17" style:family="paragraph" style:parent-style-name="Стиль_20_Стиль_20_Заголовок_20_3_20__2b__20_10_20_пт_20__2b__20_полужирный">
      <style:paragraph-properties fo:margin-left="0.199cm" fo:margin-right="0.199cm" fo:margin-top="0cm" fo:margin-bottom="0cm" fo:line-height="100%" fo:text-indent="0cm" style:auto-text-indent="false"/>
    </style:style>
    <style:style style:name="P18" style:family="paragraph" style:parent-style-name="Прим">
      <style:paragraph-properties fo:margin-left="0.199cm" fo:margin-right="0.199cm" fo:line-height="100%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-0.004cm"/>
    </style:style>
    <style:style style:name="T3" style:family="text">
      <style:text-properties fo:font-size="11pt" fo:language="ru" fo:country="RU" fo:font-weight="bold" style:font-size-asian="11pt" style:font-weight-asian="bold"/>
    </style:style>
    <style:style style:name="T4" style:family="text">
      <style:text-properties style:text-position="super 58%"/>
    </style:style>
    <style:style style:name="T5" style:family="text">
      <style:text-properties fo:color="#000000"/>
    </style:style>
    <style:style style:name="T6" style:family="text">
      <style:text-properties fo:font-style="italic" style:font-style-asian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6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draw:frame draw:style-name="fr1" draw:name="Врезка1" text:anchor-type="char" svg:x="8.615cm" svg:y="0.053cm" svg:width="0.355cm" svg:height="0.452cm" draw:z-index="0"><draw:text-box><text:p text:style-name="Standard"/></draw:text-box></draw:frame>Рис.1. Расположение контрольных точек в паровых стерилизаторах.</text:p>
      <text:p text:style-name="P10">Индикаторы <text:span text:style-name="T1"><text:s/></text:span>размещают во все контрольные точки в стерилизационной камере с внешней стороны упаковок или стерилизационных коробок. Для контроля выбирают индикатор для соответствующего режима, приведенного в таблице 1. Индикаторы нумеруют в соответствии с нумерацией контрольных точек. В каждую точку помещают не менее одного индикатора.<text:tab/></text:p>
      <text:p text:style-name="P10">Если стерилизуемые изделия или упаковки со стерилизуемыми изделиями размещают в стерилизационных коробках, то индикаторы необходимо <text:s/>прикреплять <text:span text:style-name="T1">с внешней стороны стерилизационной коробки к биркам</text:span>. </text:p>
      <text:p text:style-name="P10">Индикаторы отрывают <text:s/>от общего листа по линии перфорации, предварительно сгибая по ней. С обратной стороны индикатора на защитной бумаге посередине нанесена насечка. При небольшом сгибании индикатора по линии насечки защитная бумага отходит от липкого слоя, легко захватывается и снимается. Для закрепления достаточно снять одну из половинок защитной бумаги (со стороны элемента сравнения) и с помощью освободившегося липкого слоя приклеить к бирке стерилизационной коробки или поверхности упаковки.</text:p>
      <text:p text:style-name="P10">По окончании цикла стерилизации цвет индикаторной метки индикаторов сравнивают с цветом элемента сравнения. При соблюдении параметров стерилизации индикаторная метка изменяет свой цвет на темно-фиолетовый, соответствующий цвету элемента сравнения (конечный цвет). Если индикаторная метка хотя бы одного индикатора полностью или частично сохранила оранжево-красный цвет, то требуемые параметры стерилизации не были соблюдены, а вся партия стерилизуемых изделий считается нестерильной. В этом случае проверяют соблюдение правил загрузки стерилизатора и правильность установки параметров, заменяют все индикаторы в контрольных точках и подвергают изделия повторной стерилизации. <text:s/></text:p>
      <text:p text:style-name="P13">Примечания:</text:p>
      <text:p text:style-name="P18">1. Оттенки темно-фиолетового цвета элемента сравнения индикаторов разных партий могут иметь незначительные различия в пределах погрешности цветопередачи при изготовлении индикатора.</text:p>
      <text:p text:style-name="P18">2. В зависимости от особенностей освещения (освещенность, естественное или искусственное, тип ламп и др.) конечный цвет индикаторной метки может иметь различные оттенки темно-фиолетового вплоть до черного.</text:p>
      <text:p text:style-name="P10"><text:tab/>При повторении неудовлетворительных результатов контроля эксплуатацию стерилизатора прекращают и проверяют его техническую исправность.<text:span text:style-name="T2"> Стерилизатор разрешают использовать после устранения причин его неудовлетворительной работы и получения положительных результатов контроля на эффективность удаление воздуха из стерилизационной камеры с помощью Бови-Дик-теста или Тест-ИХ (МУК 4.2.1990-05), микробиологическую эффективность стерилизации с помощью Тест-ИБ (МУК 4.2.1990-05), проверки стерилизационной камеры на герметичность по методике ГОСТ Р 51935-2002. <text:s/></text:span></text:p>
      <text:p text:style-name="P10">Использованные индикаторы могут подклеиваться в журнал учёта стерилизации (форма 257/у) в выделенные для этого колонки и храниться в стерилизационной в качестве документа архива в течение 24 месяцев после использования. </text:p>
      <text:p text:style-name="P10"/>
      <text:p text:style-name="P4"/>
      <text:p text:style-name="P5">Санитарно-эпидемиологическое заключение </text:p>
      <text:p text:style-name="P4">№77.ФЦ.29.939.П.000017.01.04 от 21.01.2004 г.</text:p>
      <text:p text:style-name="P4">Регистрационное удостоверение </text:p>
      <text:p text:style-name="P4">№ ФС 012а2005/1973-05 от 24 июня 2005 г.</text:p>
      <text:h text:style-name="P12" text:outline-level="1">ИНСТРУКЦИЯ </text:h>
      <text:h text:style-name="P12" text:outline-level="1">по применению индикаторов паровой стерилизации </text:h>
      <text:h text:style-name="P11" text:outline-level="1"><text:span text:style-name="T3">химических одноразовых «ИНТЕСТ-ПФ» </text:span></text:h>
      <text:h text:style-name="P12" text:outline-level="1">№ 154.138.2005 ИП</text:h>
      <text:p text:style-name="P3">1. Общие положения</text:p>
      <text:p text:style-name="P10"><text:span text:style-name="Стиль_20_Основной_20_текст_20_с_20_отступом_20__2b__20_14_20_пт_20_Знак">Индикаторы паровой стерилизации химические одноразовые (далее индикаторы) «ИНТЕСТ-ПФ» выпускаются в соответствии </text:span><text:span text:style-name="T2">с ТУ 9398-049-11764404-2005 и предназначены</text:span> <text:span text:style-name="Стиль_20_Основной_20_текст_20_с_20_отступом_20__2b__20_14_20_пт_20_Знак">для оперативного визуального контроля соблюдения критических параметров паровой стерилизации – температуры стерилизации, времени стерилизационной выдержки и наличия насыщенного водяного пара в паровых стерилизаторах по ГОСТ Р 51935-2002 (EN285-95) и <text:s/>EN 13060-2004. <text:s/>Индикаторы «ИНТЕСТ-ПФ-В» предназначены для контроля условий </text:span><text:span text:style-name="T1">внутри <text:s/>стерилизуемых упаковок и изделий</text:span><text:span text:style-name="Стиль_20_Основной_20_текст_20_с_20_отступом_20__2b__20_14_20_пт_20_Знак"> медицинского назначения (ИМН) <text:s/>при любых режимах паровой стерилизации. </text:span></text:p>
      <text:p text:style-name="P10">Индикаторы «ИНТЕСТ-ПФ-В» также могут использоваться для контроля условий паровой стерилизации <text:s/>в стерилизационной камере при стерилизации неупакованных изделий в режимах 121<text:span text:style-name="T4">+3 о</text:span>С 15 минут и 134<text:span text:style-name="T4">+3 о</text:span>С 3,5 минуты.</text:p>
      <text:p text:style-name="P10"><text:span text:style-name="Стиль_20_Основной_20_текст_20_с_20_отступом_20__2b__20_14_20_пт_20_Знак">Индикаторы <text:s/>«ИНТЕСТ-ПФ-Н1», «ИНТЕСТ-ПФ-Н2» «ИНТЕСТ-ПФ-Н3» предназначены для контроля условий <text:s/></text:span><text:span text:style-name="T1">снаружи упаковок и изделий</text:span><text:span text:style-name="Стиль_20_Основной_20_текст_20_с_20_отступом_20__2b__20_14_20_пт_20_Знак"> в камере паровых стерилизаторов при соответствующих режимах, приведенных в таблице 1. <text:s/></text:span></text:p>
      <text:p text:style-name="P10">Режимы паровой стерилизации, для контроля которых применяются индикаторы, и контрольные значения индикаторов приведены в таблице 1.</text:p>
      <text:p text:style-name="P1">Таблица 1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6">Обозначение </text:p>
            <text:p text:style-name="P6">индикатора</text:p>
          </table:table-cell>
          <table:table-cell table:style-name="Таблица1.B1" table:number-columns-spanned="3" office:value-type="string">
            <text:p text:style-name="P6">Режим стерилизации</text:p>
          </table:table-cell>
          <table:covered-table-cell/>
          <table:covered-table-cell/>
          <table:table-cell table:style-name="Таблица1.B1" table:number-rows-spanned="2" office:value-type="string">
            <text:p text:style-name="P6">Расположение индикатора при контроле</text:p>
          </table:table-cell>
          <table:table-cell table:style-name="Таблица1.F1" table:number-columns-spanned="2" office:value-type="string">
            <text:p text:style-name="P6">Контрольные значения индикатора</text:p>
          </table:table-cell>
          <table:covered-table-cell/>
        </table:table-row>
        <table:table-row table:style-name="Таблица1.2">
          <table:covered-table-cell/>
          <table:table-cell table:style-name="Таблица1.B2" office:value-type="string">
            <text:p text:style-name="P6">Т, <text:span text:style-name="T4">о</text:span>С</text:p>
          </table:table-cell>
          <table:table-cell table:style-name="Таблица1.B2" office:value-type="string">
            <text:p text:style-name="P6">Давление </text:p>
            <text:p text:style-name="P6">пара, МПа</text:p>
          </table:table-cell>
          <table:table-cell table:style-name="Таблица1.B2" office:value-type="string">
            <text:p text:style-name="P6">Время, </text:p>
            <text:p text:style-name="P6">мин</text:p>
          </table:table-cell>
          <table:covered-table-cell/>
          <table:table-cell table:style-name="Таблица1.B2" office:value-type="string">
            <text:p text:style-name="P6">Температура, <text:span text:style-name="T4">о</text:span>С</text:p>
          </table:table-cell>
          <table:table-cell table:style-name="Таблица1.G2" office:value-type="string">
            <text:p text:style-name="P6">Время вы-держки, мин</text:p>
          </table:table-cell>
        </table:table-row>
        <table:table-row table:style-name="Таблица1.3">
          <table:table-cell table:style-name="Таблица1.A1" office:value-type="string">
            <text:p text:style-name="P6">ИНТЕСТ-ПФ-В</text:p>
          </table:table-cell>
          <table:table-cell table:style-name="Таблица1.B1" office:value-type="string">
            <text:p text:style-name="P6">121<text:span text:style-name="T4">+3</text:span></text:p>
            <text:p text:style-name="P6">134<text:span text:style-name="T4">+3</text:span></text:p>
          </table:table-cell>
          <table:table-cell table:style-name="Таблица1.B1" office:value-type="string">
            <text:p text:style-name="P6">0,110<text:span text:style-name="T4">+ 0,020</text:span></text:p>
            <text:p text:style-name="P6">0,210<text:span text:style-name="T4">+0,030</text:span></text:p>
          </table:table-cell>
          <table:table-cell table:style-name="Таблица1.B1" office:value-type="string">
            <text:p text:style-name="P6">Все </text:p>
            <text:p text:style-name="P6">режимы</text:p>
          </table:table-cell>
          <table:table-cell table:style-name="Таблица1.B1" office:value-type="string">
            <text:p text:style-name="P6"><text:span text:style-name="T1">Внутри </text:span>изделий и упаковок</text:p>
          </table:table-cell>
          <table:table-cell table:style-name="Таблица1.B1" office:value-type="string">
            <text:p text:style-name="P6">121</text:p>
            <text:p text:style-name="P6">134</text:p>
          </table:table-cell>
          <table:table-cell table:style-name="Таблица1.F1" office:value-type="string">
            <text:p text:style-name="P6">15</text:p>
            <text:p text:style-name="P6">3</text:p>
          </table:table-cell>
        </table:table-row>
        <table:table-row table:style-name="Таблица1.3">
          <table:table-cell table:style-name="Таблица1.A4" office:value-type="string">
            <text:p text:style-name="P6">ИНТЕСТ-ПФ-Н1</text:p>
          </table:table-cell>
          <table:table-cell table:style-name="Таблица1.B4" office:value-type="string">
            <text:p text:style-name="P6">121<text:span text:style-name="T4">+3</text:span></text:p>
            <text:p text:style-name="P6">134<text:span text:style-name="T4">+3</text:span></text:p>
          </table:table-cell>
          <table:table-cell table:style-name="Таблица1.B4" office:value-type="string">
            <text:p text:style-name="P6">0,110<text:span text:style-name="T4">+ 0,020</text:span></text:p>
            <text:p text:style-name="P6">0,210<text:span text:style-name="T4">+0,030</text:span></text:p>
          </table:table-cell>
          <table:table-cell table:style-name="Таблица1.B4" office:value-type="string">
            <text:p text:style-name="P6">20<text:span text:style-name="T4">+3</text:span></text:p>
            <text:p text:style-name="P6">4<text:span text:style-name="T4">+0,5</text:span></text:p>
          </table:table-cell>
          <table:table-cell table:style-name="Таблица1.B4" office:value-type="string">
            <text:p text:style-name="P6"><text:span text:style-name="T1">Снаружи </text:span>изделий и упаковок</text:p>
          </table:table-cell>
          <table:table-cell table:style-name="Таблица1.B4" office:value-type="string">
            <text:p text:style-name="P6">121</text:p>
            <text:p text:style-name="P6">134</text:p>
          </table:table-cell>
          <table:table-cell table:style-name="Таблица1.G4" office:value-type="string">
            <text:p text:style-name="P6">20</text:p>
            <text:p text:style-name="P6">4</text:p>
          </table:table-cell>
        </table:table-row>
        <table:table-row table:style-name="Таблица1.5">
          <table:table-cell table:style-name="Таблица1.A4" office:value-type="string">
            <text:p text:style-name="P6">ИНТЕСТ-ПФ-Н2</text:p>
          </table:table-cell>
          <table:table-cell table:style-name="Таблица1.B4" office:value-type="string">
            <text:p text:style-name="P6">121<text:span text:style-name="T4">+3</text:span></text:p>
            <text:p text:style-name="P6">134<text:span text:style-name="T4">+3</text:span></text:p>
          </table:table-cell>
          <table:table-cell table:style-name="Таблица1.B4" office:value-type="string">
            <text:p text:style-name="P6">0,110<text:span text:style-name="T4">+ 0,020</text:span></text:p>
            <text:p text:style-name="P6">0,210<text:span text:style-name="T4">+0,030</text:span></text:p>
          </table:table-cell>
          <table:table-cell table:style-name="Таблица1.B4" office:value-type="string">
            <text:p text:style-name="P6">25<text:span text:style-name="T4">+3</text:span></text:p>
            <text:p text:style-name="P6">5<text:span text:style-name="T4">+0,5</text:span></text:p>
          </table:table-cell>
          <table:table-cell table:style-name="Таблица1.B4" office:value-type="string">
            <text:p text:style-name="P6"><text:span text:style-name="T1">Снаружи </text:span>изделий и упаковок</text:p>
          </table:table-cell>
          <table:table-cell table:style-name="Таблица1.B4" office:value-type="string">
            <text:p text:style-name="P6">121</text:p>
            <text:p text:style-name="P6">134</text:p>
          </table:table-cell>
          <table:table-cell table:style-name="Таблица1.G4" office:value-type="string">
            <text:p text:style-name="P6">25</text:p>
            <text:p text:style-name="P6">5</text:p>
          </table:table-cell>
        </table:table-row>
        <table:table-row table:style-name="Таблица1.5">
          <table:table-cell table:style-name="Таблица1.A2" office:value-type="string">
            <text:p text:style-name="P6">ИНТЕСТ-ПФ-Н3</text:p>
          </table:table-cell>
          <table:table-cell table:style-name="Таблица1.B2" office:value-type="string">
            <text:p text:style-name="P6">121<text:span text:style-name="T4">+3</text:span></text:p>
            <text:p text:style-name="P6">134<text:span text:style-name="T4">+3</text:span></text:p>
          </table:table-cell>
          <table:table-cell table:style-name="Таблица1.B2" office:value-type="string">
            <text:p text:style-name="P6">0,110<text:span text:style-name="T4">+ 0,020</text:span></text:p>
            <text:p text:style-name="P6">0,210<text:span text:style-name="T4">+0,030</text:span></text:p>
          </table:table-cell>
          <table:table-cell table:style-name="Таблица1.B2" office:value-type="string">
            <text:p text:style-name="P6">35<text:span text:style-name="T4">+3</text:span></text:p>
            <text:p text:style-name="P6">7<text:span text:style-name="T4">+0,5</text:span></text:p>
          </table:table-cell>
          <table:table-cell table:style-name="Таблица1.B2" office:value-type="string">
            <text:p text:style-name="P6"><text:span text:style-name="T1">Снаружи</text:span> изделий и упаковок</text:p>
          </table:table-cell>
          <table:table-cell table:style-name="Таблица1.B2" office:value-type="string">
            <text:p text:style-name="P6">121</text:p>
            <text:p text:style-name="P6">134</text:p>
          </table:table-cell>
          <table:table-cell table:style-name="Таблица1.G2" office:value-type="string">
            <text:p text:style-name="P6">35</text:p>
            <text:p text:style-name="P6">7</text:p>
          </table:table-cell>
        </table:table-row>
      </table:table>
      <text:p text:style-name="P10">Индикаторы соответствуют классу 4 (многопараметрические индикаторы) по классификации ГОСТ Р ИСО 11140-1.</text:p>
      <text:p text:style-name="P10">Индикаторы представляют собой прямоугольные полоски бумажно-пленочного основания с нанесенными на одной стороне двух цветных меток (индикаторная и элемент сравнения) и маркировки. <text:span text:style-name="T5">Красно-оранжевый цвет индикаторной метки необратимо меняется в зависимости от достигнутых значений критических параметров стерилизации в процессе цикла паровой стерилизации. Темно-фиолетовый элемент сравнения показывает конечный цвет индикаторной метки при соблюдении требуемых значений критических параметров. </text:span></text:p>
      <text:p text:style-name="P10">Индикаторы изготавливаются с липким слоем на обратной стороне индикатора, закрытым защитной бумагой, и поставляются в листах с перфорацией между индикаторами.</text:p>
      <text:p text:style-name="P10">Применение индикаторов позволяет обнаружить несоблюдение требуемых условий стерилизации внутри стерилизуемых изделий и упаковок, и тем самым предотвратить использование нестерильных изделий. Индикаторы предназначены для использования персоналом учреждений, <text:soft-page-break/>предприятий и служб, эксплуатирующих и контролирующих стерилизационное оборудование.</text:p>
      <text:p text:style-name="P10">Наименование индикатора, срок годности, номер партии, штамп ОТК и реквизиты предприятия-изготовителя указаны на упаковке индикатора. Хранить индикаторы следует в упаковке изготовителя при температуре от 5°С до 40°С и относительной влажности не выше 85%, в защищённом от солнечного света месте. Гарантийный срок годности 24 месяца. </text:p>
      <text:p text:style-name="P10">Индикаторы, в том числе использованные, не оказывают вредного воздействия на человека и окружающую среду, не требуют особых мер безопасности и могут утилизироваться как безопасные медицинские отходы.</text:p>
      <text:p text:style-name="P3">2. <text:s/>Применение индикаторов</text:p>
      <text:p text:style-name="P17">2.1 Применение индикаторов «ИНТЕСТ-ПФ-В» для контроля условий стерилизации внутри изделий и упаковок.</text:p>
      <text:p text:style-name="P10">Индикаторы <text:s/>рекомендуется применять при каждом цикле стерилизации. Закладку индикаторов «ИНТЕСТ-ПФ-В» <text:s/>проводит медицинский персонал при подготовке изделий к стерилизации либо в клинических отделениях при отсутствии ЦСО, либо в чистых зонах ЦСО персоналом, осуществляющим упаковывание изделий. </text:p>
      <text:p text:style-name="P10">Индикаторы помещают в трудностерилизуемые места стерилизуемых изделий: <text:s/></text:p>
      <text:p text:style-name="P10">- в изделиях с равномерной пористой загрузкой (простыни, одежда, марля, и т.д.) – в середину пористого изделия;</text:p>
      <text:p text:style-name="P10">- в изделиях с внутренними полостями (сосуды, трубчатые изделия, перчатки и т.д.) – внутрь полостей;</text:p>
      <text:p text:style-name="P10">- в изделиях из паронепроницаемых материалов (полимерные пленки, клеенка) – между складками или слоями изделий.</text:p>
      <text:p text:style-name="P10">В индивидуальную упаковку с трудностерилизуемыми изделиями (одноразовые упаковочные пакеты и свертки) помещают не менее одного индикатора. <text:s/>В <text:s/>стерилизационную коробку (бикс) при <text:span text:style-name="T1">видовой</text:span> и <text:span text:style-name="T1">целенаправленной</text:span> закладке с трудностерилизуемыми изделиями – индикаторы помещаются не менее трех: один в середину изделия в центре стерилизационной коробки и два в середину изделий, находящихся у стенок (рис.1, а) и <text:s/>не менее одного в каждый сектор в середину трудностерилизуемого изделия при <text:span text:style-name="T1">секторальной</text:span> закладке изделий (рис.1, б).</text:p>
      <text:p text:style-name="P10"/>
      <text:p text:style-name="P2"><text:s text:c="37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Рис.1. Схема расположения индикаторов в стерилизационной коробке при видовой и целенаправленной закладках (а), <text:s/>при секторальной <text:s/>закладке (б) изделий медицинского назначения</text:p>
      <text:p text:style-name="P10">Для удобства извлечения индикатора из середины изделий после стерилизации рекомендуется индикатор перед закладкой наклеивать на полоску писчей бумаги размером ~ 20х150 мм. С индикатора снимается половина защитной бумаги с липкого слоя, <text:s/>прикрепляется (наклеивается) на один край бумажной полоски и помещается вовнутрь изделий так, чтобы был виден один край бумажной полоски<text:span text:style-name="T6">.</text:span></text:p>
      <text:p text:style-name="P16">ВНИМАНИЕ! Не допускается размещать индикаторы <text:span text:style-name="Стиль_20_Основной_20_текст_20_с_20_отступом_20__2b__20_14_20_пт_20_Знак">«</text:span>ИНТЕСТ-ПФ-В под крышкой бикса, в камере стерилизатора снаружи упаковок при стерилизации изделий в упакованном виде. </text:p>
      <text:p text:style-name="P10">Извлечение индикаторов <text:span text:style-name="Стиль_20_Основной_20_текст_20_с_20_отступом_20__2b__20_14_20_пт_20_Знак">«</text:span>ИНТЕСТ-ПФ-В из упаковок и изделий, прошедших стерилизацию, учет, интерпретацию результатов контроля и документирование проводит персонал, вскрывающий упаковку и готовящий простерилизованные изделия к использованию. Заключение об использовании изделий, прошедших стерилизацию, по назначению, проводят после извлечения индикаторов <text:span text:style-name="Стиль_20_Основной_20_текст_20_с_20_отступом_20__2b__20_14_20_пт_20_Знак">«</text:span>ИНТЕСТ-ПФ-В и сравнения цвета индикаторной метки с цветом элемента сравнения. </text:p>
      <text:p text:style-name="P10">Если красно-оранжевый цвет индикаторной метки изменился на темно-фиолетовый, соответствующий цвету элемента сравнения или стал темнее него, то были соблюдены требуемые значения критических параметров режима стерилизации и в этом случае изделия считаются стерильными и подлежат использованию по назначению. </text:p>
      <text:p text:style-name="P13"><text:s/>Примечания:</text:p>
      <text:p text:style-name="P18"><text:span text:style-name="T2">1. Оттенки темно-фиолетового </text:span>цвета элемента сравнения индикаторов разных партий могут иметь незначительные различия в пределах погрешности цветопередачи при изготовлении индикатора<text:span text:style-name="T2">.</text:span></text:p>
      <text:p text:style-name="P18">2. В зависимости от особенностей освещения (освещенность, естественное или искусственное, тип ламп и др.) конечный цвет индикаторной метки может иметь различные оттенки темно-фиолетового вплоть до черного.</text:p>
      <text:p text:style-name="P10"><text:s text:c="2"/>Если индикаторная метка хотя бы одного индикатора полностью или частично сохранила красно-оранжевый цвет, легко отличимый от цвета элемента сравнения, то условия для эффективной стерилизации не были соблюдены, и все изделия, обработанные в данной упаковке, считаются непростерилизованными. В этом случае о неудовлетворительных результатах контроля сообщают в стерилизационное отделение, проверяют соблюдение правил закладки стерилизационных коробок, правил загрузки стерилизатора и правильность установки параметров режима стерилизации, переупаковывают изделия в новую упаковку, заменяют индикаторы и подвергают изделия повторной стерилизации. </text:p>
      <text:p text:style-name="P10">При повторении неудовлетворительных результатов контроля эксплуатацию стерилизатора прекращают и проверяют его техническую исправность. </text:p>
      <text:p text:style-name="P10">Стерилизатор разрешают использовать после устранения причин его неудовлетворительной работы и получения положительных результатов контроля на эффективность удаление воздуха из стерилизационной камеры с помощью Бови-Дик-теста или Тест-ИХ (МУК 4.2.1990-05), проверки стерилизационной камеры на герметичность по методике ГОСТ Р 51935-2002. <text:s/></text:p>
      <text:p text:style-name="P10">Использованные индикаторы могут подклеиваться в журнал учета стерилизации (форма 257/у) в выделенные для этого колонки и храниться в клиническом отделении в качестве документа архива в течение 12 месяцев после использования.</text:p>
      <text:p text:style-name="P17">2.2 Применение индикаторов<text:span text:style-name="Стиль_20_Стиль_20_Заголовок_20_3_20__2b__20_10_20_пт_20__2b__20_Знак"> </text:span><text:span text:style-name="Стиль_20_Заголовок_20_3_20__2b__20_14_20_пт_20_Знак">«ИНТЕСТ-ПФ-В», «ИНТЕСТ-ПФ-Н1», «ИНТЕСТ-ПФ-Н2», «ИНТЕСТ-ПФ-Н3»</text:span> для контроля условий в стерилизационной камере вне ИМН. </text:p>
      <text:p text:style-name="P10">Закладку индикаторов <text:span text:style-name="Стиль_20_Основной_20_текст_20_с_20_отступом_20__2b__20_14_20_пт_20_Знак">«</text:span>ИНТЕСТ-ПФ<text:span text:style-name="Стиль_20_Основной_20_текст_20_с_20_отступом_20__2b__20_14_20_пт_20_Знак">»</text:span> и извлечение их из стерилизационной камеры, учет, интерпретацию результатов контроля и документирование проводит персонал, проводящий текущую стерилизацию. <text:s/></text:p>
      <text:p text:style-name="P10">Рекомендуется контролировать каждый цикл стерилизации. Количество индикаторов, закладываемых в стерилизатор, зависит от объема камеры стерилизатора и количества контрольных точек (таблица 2).</text:p>
      <text:p text:style-name="P14">Таблица 2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9">Объем камеры парового стерилизатора, в литрах</text:p>
          </table:table-cell>
          <table:table-cell table:style-name="Таблица2.B1" office:value-type="string">
            <text:p text:style-name="P9">Количество точек, в которые закладываются индикаторы в камеру стерилизатора</text:p>
          </table:table-cell>
        </table:table-row>
        <table:table-row table:style-name="Таблица2.2">
          <table:table-cell table:style-name="Таблица2.A2" office:value-type="string">
            <text:p text:style-name="P9">до 100 включительно</text:p>
          </table:table-cell>
          <table:table-cell table:style-name="Таблица2.B2" office:value-type="string">
            <text:p text:style-name="P9">5</text:p>
          </table:table-cell>
        </table:table-row>
        <table:table-row table:style-name="Таблица2.2">
          <table:table-cell table:style-name="Таблица2.A3" office:value-type="string">
            <text:p text:style-name="P9">свыше 100 - до 750 включительно</text:p>
          </table:table-cell>
          <table:table-cell table:style-name="Таблица2.B3" office:value-type="string">
            <text:p text:style-name="P9">11</text:p>
          </table:table-cell>
        </table:table-row>
        <table:table-row table:style-name="Таблица2.2">
          <table:table-cell table:style-name="Таблица2.A4" office:value-type="string">
            <text:p text:style-name="P9">свыше 750</text:p>
          </table:table-cell>
          <table:table-cell table:style-name="Таблица2.B4" office:value-type="string">
            <text:p text:style-name="P9">13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_39_" draw:display-name="9" svg:viewBox="16 795108722 0 0" svg:d="M16 795108722"/>
    <draw:stroke-dash draw:name="Dash_20_10" draw:display-name="Dash 10" draw:style="rect" draw:dots1="1" draw:dots1-length="0.052cm" draw:distance="0.052cm"/>
    <draw:stroke-dash draw:name="Dash_20_11" draw:display-name="Dash 11" draw:style="rect" draw:dots2="1" draw:dots2-length="0.211cm" draw:distance="0.158cm"/>
    <draw:stroke-dash draw:name="Dash_20_12" draw:display-name="Dash 12" draw:style="rect" draw:dots1="1" draw:dots1-length="0.035cm" draw:distance="0.035cm"/>
    <draw:stroke-dash draw:name="Dash_20_13" draw:display-name="Dash 13" draw:style="rect" draw:dots1="1" draw:dots1-length="0.017cm" draw:distance="0.017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en" fo:country="US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353cm" fo:text-align="justify" style:justify-single-word="false" fo:orphans="0" fo:widows="0" fo:text-indent="0.635cm" style:auto-text-indent="false"/>
      <style:text-properties fo:font-size="9pt" style:font-size-asian="9pt" style:font-size-complex="14pt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Табл_5f_загл" style:display-name="Табл_загл" style:family="paragraph" style:parent-style-name="Основной_20_текст_20_2">
      <style:paragraph-properties fo:margin-top="0cm" fo:margin-bottom="0cm" fo:line-height="0.353cm" fo:text-align="justify" style:justify-single-word="false"/>
      <style:text-properties fo:font-size="10pt" fo:font-style="italic" style:font-size-asian="10pt" style:font-style-asian="italic" style:font-size-complex="10pt"/>
    </style:style>
    <style:style style:name="Табл_5f_текст" style:display-name="Табл_текст" style:family="paragraph" style:parent-style-name="Основной_20_текст_20_2">
      <style:paragraph-properties fo:margin-left="0cm" fo:margin-right="0cm" fo:margin-top="0cm" fo:margin-bottom="0cm" fo:line-height="0.318cm" fo:text-align="center" style:justify-single-word="false" fo:text-indent="-0.079cm" style:auto-text-indent="false"/>
      <style:text-properties fo:font-size="9pt" fo:letter-spacing="-0.004cm" style:font-size-asian="9pt" style:font-size-complex="10pt"/>
    </style:style>
    <style:style style:name="Основной_20_текст_20_3" style:display-name="Основной текст 3" style:family="paragraph" style:parent-style-name="Standard">
      <style:text-properties fo:font-size="14pt" style:font-size-asian="14pt" style:font-size-complex="11pt"/>
    </style:style>
    <style:style style:name="РисунокПодпись" style:family="paragraph" style:parent-style-name="Standard">
      <style:paragraph-properties fo:line-height="0.318cm"/>
      <style:text-properties style:font-name="Arial Narrow" fo:font-size="9pt" fo:font-weight="bold" style:font-size-asian="9pt" style:font-weight-asian="bold" style:font-name-complex="Arial Narrow" style:font-size-complex="10pt" style:font-weight-complex="bold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Докум" style:family="paragraph" style:parent-style-name="Standard">
      <style:paragraph-properties fo:text-align="end" style:justify-single-word="false"/>
      <style:text-properties fo:font-size="8pt" fo:font-style="italic" style:font-size-asian="8pt" style:font-style-asian="italic" style:font-size-complex="10pt"/>
    </style:style>
    <style:style style:name="Стиль_20_Заголовок_20_2_20__2b__20_полужирный" style:display-name="Стиль Заголовок 2 + полужирный" style:family="paragraph" style:parent-style-name="Heading_20_2" style:default-outline-level="" style:list-style-name="">
      <style:paragraph-properties fo:margin-top="0.212cm" fo:margin-bottom="0cm"/>
      <style:text-properties fo:text-transform="uppercase" fo:font-size="10pt" fo:font-weight="bold" style:font-size-asian="10pt" style:font-weight-asian="bold" style:font-weight-complex="bold"/>
    </style:style>
    <style:style style:name="Стиль_20_Основной_20_текст_20_с_20_отступом_20__2b__20_14_20_пт" style:display-name="Стиль Основной текст с отступом + 14 пт" style:family="paragraph" style:parent-style-name="Text_20_body_20_indent">
      <style:text-properties fo:font-size="10pt" style:font-size-asian="10pt"/>
    </style:style>
    <style:style style:name="Стиль_20_Заголовок_20_3_20__2b__20_14_20_пт" style:display-name="Стиль Заголовок 3 + 14 пт" style:family="paragraph" style:parent-style-name="Heading_20_3" style:default-outline-level="" style:list-style-name="">
      <style:paragraph-properties fo:margin-left="0cm" fo:margin-right="0cm" fo:margin-top="0.106cm" fo:margin-bottom="0cm" fo:text-indent="1cm" style:auto-text-indent="false"/>
      <style:text-properties fo:font-size="10pt" fo:font-weight="bold" style:font-size-asian="10pt" style:font-weight-asian="bold"/>
    </style:style>
    <style:style style:name="Стиль_20_Заголовок_20_3_20__2b__20_10_20_пт" style:display-name="Стиль Заголовок 3 + 10 пт" style:family="paragraph" style:parent-style-name="Heading_20_3" style:default-outline-level="" style:list-style-name="">
      <style:paragraph-properties fo:margin-left="0cm" fo:margin-right="0cm" fo:margin-top="0.106cm" fo:margin-bottom="0cm" fo:line-height="0.353cm" fo:text-indent="1cm" style:auto-text-indent="false"/>
      <style:text-properties fo:font-size="10pt" fo:letter-spacing="-0.004cm" style:font-size-asian="10pt"/>
    </style:style>
    <style:style style:name="Стиль_20_Стиль_20_Заголовок_20_3_20__2b__20_10_20_пт_20__2b_" style:display-name="Стиль Стиль Заголовок 3 + 10 пт +" style:family="paragraph" style:parent-style-name="Стиль_20_Заголовок_20_3_20__2b__20_10_20_пт">
      <style:paragraph-properties fo:text-align="justify" style:justify-single-word="false"/>
    </style:style>
    <style:style style:name="Стиль_20_Стиль_20_Заголовок_20_3_20__2b__20_10_20_пт_20__2b__20_полужирный" style:display-name="Стиль Стиль Заголовок 3 + 10 пт + полужирный" style:family="paragraph" style:parent-style-name="Стиль_20_Заголовок_20_3_20__2b__20_10_20_пт">
      <style:paragraph-properties fo:text-align="justify" style:justify-single-word="false"/>
      <style:text-properties fo:font-weight="bold" style:font-weight-asian="bold" style:font-weight-complex="bold"/>
    </style:style>
    <style:style style:name="ПримЗ" style:family="paragraph" style:parent-style-name="Standard">
      <style:paragraph-properties fo:margin-left="0cm" fo:margin-right="0cm" fo:margin-top="0.106cm" fo:margin-bottom="0cm" fo:text-align="justify" style:justify-single-word="false" fo:text-indent="0.75cm" style:auto-text-indent="false"/>
      <style:text-properties fo:font-size="10pt" fo:letter-spacing="-0.004cm" fo:font-style="italic" fo:font-weight="bold" style:font-size-asian="10pt" style:font-style-asian="italic" style:font-weight-asian="bold"/>
    </style:style>
    <style:style style:name="Прим" style:family="paragraph" style:parent-style-name="Standard">
      <style:paragraph-properties fo:margin-left="0cm" fo:margin-right="0cm" fo:line-height="0.353cm" fo:text-align="justify" style:justify-single-word="false" fo:text-indent="1cm" style:auto-text-indent="false"/>
      <style:text-properties fo:font-size="10pt" fo:font-style="italic" style:font-size-asian="10pt" style:font-style-asian="italic"/>
    </style:style>
    <style:style style:name="Внимание" style:family="paragraph" style:parent-style-name="Text_20_body_20_indent">
      <style:text-properties fo:font-weight="bold" style:font-weight-asian="bold"/>
    </style:style>
    <style:style style:name="Табл_5f_подпись" style:display-name="Табл_подпись" style:family="paragraph" style:parent-style-name="Heading_20_2" style:default-outline-level="" style:list-style-name="">
      <style:paragraph-properties fo:margin-top="0.106cm" fo:margin-bottom="0.106cm" fo:line-height="0.353cm" fo:text-align="justify" style:justify-single-word="false"/>
      <style:text-properties fo:font-size="10pt" fo:font-style="italic" style:font-size-asian="10pt" style:font-style-asian="italic" style:font-style-complex="italic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fo:font-size="9pt" fo:language="ru" fo:country="RU" style:font-size-asian="9pt" style:font-size-complex="14pt" style:language-complex="ar" style:country-complex="SA"/>
    </style:style>
    <style:style style:name="Стиль_20_Основной_20_текст_20_с_20_отступом_20__2b__20_14_20_пт_20_Знак" style:display-name="Стиль Основной текст с отступом + 14 пт Знак" style:family="text" style:parent-style-name="Основной_20_текст_20_с_20_отступом_20_Знак"/>
    <style:style style:name="Заголовок_20_3_20_Знак" style:display-name="Заголовок 3 Знак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Стиль_20_Заголовок_20_3_20__2b__20_14_20_пт_20_Знак" style:display-name="Стиль Заголовок 3 + 14 пт Знак" style:family="text" style:parent-style-name="Заголовок_20_3_20_Знак">
      <style:text-properties fo:font-weight="bold" style:font-weight-asian="bold"/>
    </style:style>
    <style:style style:name="Стиль_20_Заголовок_20_3_20__2b__20_10_20_пт_20_Знак" style:display-name="Стиль Заголовок 3 + 10 пт Знак" style:family="text" style:parent-style-name="Заголовок_20_3_20_Знак">
      <style:text-properties fo:letter-spacing="-0.004cm"/>
    </style:style>
    <style:style style:name="Стиль_20_Стиль_20_Заголовок_20_3_20__2b__20_10_20_пт_20__2b__20_Знак" style:display-name="Стиль Стиль Заголовок 3 + 10 пт + Знак" style:family="text" style:parent-style-name="Стиль_20_Заголовок_20_3_20__2b__20_10_20_пт_20_Знак"/>
    <style:style style:name="Стиль_20_Стиль_20_Заголовок_20_3_20__2b__20_10_20_пт_20__2b__20_полужирный_20_Знак" style:display-name="Стиль Стиль Заголовок 3 + 10 пт + полужирный Знак" style:family="text" style:parent-style-name="Стиль_20_Заголовок_20_3_20__2b__20_10_20_пт_20_Знак">
      <style:text-properties fo:font-weight="bold" style:font-weight-asian="bold" style:font-weight-complex="bold"/>
    </style:style>
    <style:style style:name="ПримЗ_20_Знак" style:display-name="ПримЗ Знак" style:family="text" style:parent-style-name="Основной_20_шрифт_20_абзаца">
      <style:text-properties fo:letter-spacing="-0.004cm" fo:language="ru" fo:country="RU" fo:font-style="italic" fo:font-weight="bold" style:font-style-asian="italic" style:font-weight-asian="bold" style:font-size-complex="12pt" style:language-complex="ar" style:country-complex="SA"/>
    </style:style>
    <style:style style:name="Прим_20_Знак" style:display-name="Прим Знак" style:family="text" style:parent-style-name="Основной_20_шрифт_20_абзаца">
      <style:text-properties fo:language="ru" fo:country="RU" fo:font-style="italic" style:font-style-asian="italic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2" fo:column-gap="1.401cm">
          <style:column style:rel-width="32767*" fo:start-indent="0cm" fo:end-indent="0.7cm"/>
          <style:column style:rel-width="32767*" fo:start-indent="0.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УТВЕРЖДАЮ</dc:title>
    <meta:initial-creator>Andrey</meta:initial-creator>
    <meta:creation-date>2006-07-13T10:37:00</meta:creation-date>
    <dc:creator>Elena</dc:creator>
    <dc:date>2009-08-25T09:10:00</dc:date>
    <meta:print-date>2005-09-09T11:35:00</meta:print-date>
    <meta:editing-cycles>5</meta:editing-cycles>
    <meta:editing-duration>PT2H14M</meta:editing-duration>
    <meta:document-statistic meta:table-count="2" meta:image-count="0" meta:object-count="0" meta:page-count="2" meta:paragraph-count="123" meta:word-count="1433" meta:character-count="11824"/>
    <meta:generator>OpenOffice/4.1.6$Win32 OpenOffice.org_project/416m1$Build-9790</meta:generator>
  </office:meta>
</office:document-meta>
</file>